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E000000476108761C25E7AD4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7.2035in" svg:height="5.4626in" draw:z-index="0"><draw:image xlink:href="Pictures/10000000000005E000000476108761C25E7AD4F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