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top="0.1665in" fo:margin-bottom="0.1665in" loext:contextual-spacing="false" fo:line-height="100%"/>
    </style:style>
    <style:style style:name="P2" style:family="paragraph" style:parent-style-name="Standard" style:master-page-name="Standard">
      <style:paragraph-properties fo:margin-top="0.1665in" fo:margin-bottom="0.1665in" loext:contextual-spacing="false" fo:line-height="100%" style:page-number="1"/>
    </style:style>
    <style:style style:name="P3" style:family="paragraph" style:parent-style-name="Standard" style:list-style-name="WWNum1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4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5" style:family="paragraph" style:parent-style-name="Standard" style:list-style-name="WWNum1">
      <style:paragraph-properties fo:margin-left="1in" fo:margin-right="0in" fo:margin-top="0in" fo:margin-bottom="0in" loext:contextual-spacing="false" fo:line-height="100%" fo:text-indent="-0.25in" style:auto-text-indent="false"/>
    </style:style>
    <style:style style:name="P6" style:family="paragraph" style:parent-style-name="Standard" style:list-style-name="WWNum1">
      <style:paragraph-properties fo:margin-left="1in" fo:margin-right="0in" fo:margin-top="0in" fo:margin-bottom="0.1665in" loext:contextual-spacing="false" fo:line-height="100%" fo:text-indent="-0.25in" style:auto-text-indent="false"/>
    </style:style>
    <style:style style:name="P7" style:family="paragraph" style:parent-style-name="Heading_20_3">
      <style:paragraph-properties fo:margin-top="0.1945in" fo:margin-bottom="0.0555in" loext:contextual-spacing="false" fo:line-height="100%" fo:text-align="center" style:justify-single-word="false" fo:keep-together="auto" fo:keep-with-next="auto"/>
    </style:style>
    <style:style style:name="P8" style:family="paragraph" style:parent-style-name="Heading_20_3">
      <style:paragraph-properties fo:margin-top="0.1945in" fo:margin-bottom="0.0555in" loext:contextual-spacing="false" fo:line-height="100%" fo:keep-together="auto" fo:keep-with-next="auto"/>
    </style:style>
    <style:style style:name="T1" style:family="text">
      <style:text-properties fo:color="#1155cc" style:text-underline-style="solid" style:text-underline-width="auto" style:text-underline-color="font-color"/>
    </style:style>
    <style:style style:name="T2" style:family="text">
      <style:text-properties fo:color="#1155cc"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/>
    </style:style>
    <style:style style:name="T3" style:family="text">
      <style:text-properties fo:color="#000000" fo:font-size="13pt" fo:font-weight="bold" style:font-size-asian="13pt" style:font-weight-asian="bold" style:font-size-complex="13pt"/>
    </style:style>
    <style:style style:name="T4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entorDay es una asociación privada, sin ánimo de lucro, fundada el 17 de julio de 2015. La asociación está contituida al ampara de la<text:a xlink:type="simple" xlink:href="https://www.boe.es/buscar/doc.php?id=BOE-A-2002-5852" text:style-name="ListLabel_20_10" text:visited-style-name="ListLabel_20_10"> </text:a><text:a xlink:type="simple" xlink:href="https://www.boe.es/buscar/doc.php?id=BOE-A-2002-5852" text:style-name="ListLabel_20_11" text:visited-style-name="ListLabel_20_11"><text:span text:style-name="T1">Ley Orgánica 1/2002 de 22 de marzo</text:span></text:a>. La asociación tiene como fines fomentar el emprendimiento, comletando el ecosistema emprendedor y facilitando todos los recursos que necesitan los emprendedores para su puesta en funcionamiento.</text:p>
      <text:p text:style-name="P1">Promovemos a través de nuestro objeto social la mejora de la competitividad de las empresas y profesionales gracias a que facilitamos el acceso a la financiación (pública y privada), programa mentoring, speed mentoring con expertos especialistas. Gracias a los procesos de innovación abierta que organizamos las empresas y profesionales de nuestro entorno también mejoran su competitividad porque encuentran las startups que aportan las soluciones más innovadoras a sus retos.</text:p>
      <text:p text:style-name="P1">Favorecemos la atracción de empresas innovadoras a Canarias con el objetivo de mejorar igualmente la competitividad de las empresas ya instaladas fomentando la colaboración entre ellas.</text:p>
      <text:p text:style-name="P1">Con fecha 26/10/2023 se ha declarado la<text:a xlink:type="simple" xlink:href="https://mentorday.es/wp-content/uploads/2024/04/2023-10-26-Resolucion-Declaracion-Utilidad-Publica-Mentor-Day-1.pdf" text:style-name="ListLabel_20_10" text:visited-style-name="ListLabel_20_10"> </text:a><text:a xlink:type="simple" xlink:href="https://mentorday.es/wp-content/uploads/2024/04/2023-10-26-Resolucion-Declaracion-Utilidad-Publica-Mentor-Day-1.pdf" text:style-name="ListLabel_20_11" text:visited-style-name="ListLabel_20_11"><text:span text:style-name="T1">Utilidad Pública</text:span></text:a> a nuestra asociación inscrita en el Registro Nacional de Asociaciones del Ministerio del Interior con el número 608780. La Ley Orgánica 1/2002, de 22 de marzo, reguladora del Derecho de Asociación, reconoce la importancia del fenómeno asociativo como instrumento de integración, participación y representación de los legítimos intereses de los ciudadanos, y a tal objeto contempla una serie de medidas para facilitar el desarrollo de las asociaciones.</text:p>
      <text:p text:style-name="P7"><text:bookmark text:name="_8bzbi9nhmunu"/><text:span text:style-name="T3">Fines de la Asociación:</text:span></text:p>
      <text:list xml:id="list3183424692" text:style-name="WWNum1">
        <text:list-item>
          <text:p text:style-name="P3">Fomentar el desarrollo económico sostenible, promoviendo la creación de empleo decente y la autoempleabilidad a través de la promoción del emprendimiento, complementando al ecosistema emprendedor y facilitando todos los recursos que necesitan los emprendedores para crear sus empresas con éxito facilitando así el desarrollo económico de las regiones en las que<text:line-break/> se implanten: financiación (acceso a la financiación pública y privada), asesoramiento, formación, mentoring, acompañamiento, visibilidad, contactos, etc. , dando apoyo a cualquier tipo de ente público o privado comprometido con el emprendimiento, aportando formación, asistencia técnica y aquellos recursos que sean necesarios para el buen fin de los proyectos emprendedores.</text:p>
        </text:list-item>
        <text:list-item>
          <text:p text:style-name="P4">Fomentar la creación de nuevas empresas sostenibles, que implementen los Objetivos de Desarrollo Sostenible (ODS) tanto en territorio español como en países extranjeros, con especial atención en regiones emergentes.</text:p>
        </text:list-item>
        <text:list-item>
          <text:p text:style-name="P4">La realización de actividades relacionadas con los principios y objetivos establecidos en los artículos 2 y 3 de la Ley 23/1998 de 7 de julio de Cooperación Internacional para el Desarrollo, pudiendo desarrollar su actividad de manera continuada en alguno de los países y sectores de<text:line-break/> la cooperación para el desarrollo que establezca el Comité de Ayuda al Desarrollo de la Organización para Cooperación y el Desarrollo Económicos.</text:p>
        </text:list-item>
        <text:list-item>
          <text:p text:style-name="P4">La realización de actividades de I+D+i, generar conocimiento científico o tecnológico, facilitar su aplicación y transferencia, contribuir a la educación, difusión y divulgación científicas.</text:p>
        </text:list-item>
        <text:list-item>
          <text:p text:style-name="P4">Los destinatarios de nuestras actividades y servicios engloban una amplia gama de entidades, personas y colectivos, sin exclusión alguna basada en origen, situación socioeconómica, género, orientación sexual, religión o cualquier otro factor discriminativo. Específicamente, dentro de los destinatarios de nuestros servicios se incluyen:</text:p>
          <text:list>
            <text:list-item>
              <text:p text:style-name="P5">Entidades y empresas vinculadas a la Economía Social, así como personas físicas que formen parte de la Economía Social.</text:p>
            </text:list-item>
            <text:list-item>
              <text:p text:style-name="P6">Colectivos y personas en situación de vulnerabilidad o con barreras para su inserción en el mercado laboral, tales como:<text:line-break/> • Migrantes<text:line-break/> • Personas con discapacidades<text:line-break/> • Jóvenes en riesgo de exclusión social<text:line-break/> • Personas de edad avanzada (emprendedores Senior)<text:line-break/>• Minorías étnicas<text:line-break/> • Desempleados de larga duración<text:line-break/> • Mujeres en general y especialmente mujeres en circunstancias de vulnerabilidad<text:line-break/> • Y cualquier otro colectivo o individuo en situación de desventaja o vulnerabilidad social o económica</text:p>
            </text:list-item>
          </text:list>
        </text:list-item>
      </text:list>
      <text:p text:style-name="P8"><text:bookmark text:name="_dfo7ymtpi1tk"/><text:span text:style-name="T3"><text:s/></text:span><text:a xlink:type="simple" xlink:href="https://mentorday.es/wp-content/uploads/2024/05/Copia-de-Estatutos-inscritos_2023.pdf" text:style-name="ListLabel_20_12" text:visited-style-name="ListLabel_20_12"><text:span text:style-name="T2">*ACCESO A LOS ESTATUTOS DE LA ENTIDAD</text:span></text:a></text:p>
      <text:p text:style-name="P7"><text:bookmark text:name="_53n5vtm4wsc0"/><text:span text:style-name="T3">Ley 2/2023 de 20 de febrero, reguladora de la protección de las personas que informen sobre infracciones normativas y de lucha contra la corrupción:</text:span></text:p>
      <text:p text:style-name="P1"><text:span text:style-name="T4">Según la normativa de referencia y la normativa que la desarrolla, mentorDay no está obligada a tener canal interno de comunicación ya que no cumple los requisitos para ello.</text:span></text:p>
      <text:p text:style-name="P1">Fecha última actualización: 31/07/2024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" style:display-name="ListLabel 11" style:family="text">
      <style:text-properties fo:color="#1155cc" style:text-underline-style="solid" style:text-underline-width="auto" style:text-underline-color="font-color"/>
    </style:style>
    <style:style style:name="ListLabel_20_12" style:display-name="ListLabel 12" style:family="text">
      <style:text-properties fo:color="#1155cc"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6" meta:word-count="661" meta:character-count="4496" meta:non-whitespace-character-count="3848"/>
    <meta:generator>LibreOfficeDev/6.0.5.2$Linux_X86_64 LibreOffice_project/</meta:generator>
  </office:meta>
</office:document-meta>
</file>